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3000001F4971770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316cm" style:rel-column-width="1313*"/>
    </style:style>
    <style:style style:name="Tableau1.B" style:family="table-column">
      <style:table-column-properties style:column-width="5.297cm" style:rel-column-width="3003*"/>
    </style:style>
    <style:style style:name="Tableau1.C" style:family="table-column">
      <style:table-column-properties style:column-width="3.881cm" style:rel-column-width="2200*"/>
    </style:style>
    <style:style style:name="Tableau1.D" style:family="table-column">
      <style:table-column-properties style:column-width="5.507cm" style:rel-column-width="31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color="#ff3300"/>
    </style:style>
    <style:style style:name="P3" style:family="paragraph" style:parent-style-name="Table_20_Contents">
      <style:text-properties fo:color="#cc00cc" fo:font-weight="bold" style:font-weight-asian="bold" style:font-weight-complex="bold"/>
    </style:style>
    <style:style style:name="P4" style:family="paragraph" style:parent-style-name="Table_20_Contents">
      <style:text-properties fo:color="#00cc00" fo:font-weight="bold" style:font-weight-asian="bold" style:font-weight-complex="bold"/>
    </style:style>
    <style:style style:name="P5" style:family="paragraph" style:parent-style-name="Table_20_Contents">
      <style:text-properties fo:color="#00cccc" fo:font-weight="bold" style:font-weight-asian="bold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rnée de travail pour les ce2</text:p>
      <text:p text:style-name="Standard">Le 17 mars 2020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Durée <text:span text:style-name="T1">(approximative)</text:span></text:p>
          </table:table-cell>
          <table:table-cell table:style-name="Tableau1.A1" office:value-type="string">
            <text:p text:style-name="P3">Le travail à faire </text:p>
          </table:table-cell>
          <table:table-cell table:style-name="Tableau1.A1" office:value-type="string">
            <text:p text:style-name="P4">Où le trouver</text:p>
            <text:p text:style-name="P4">Où le faire </text:p>
          </table:table-cell>
          <table:table-cell table:style-name="Tableau1.D1" office:value-type="string">
            <text:p text:style-name="P5">Consignes ; aide ; conseils …....</text:p>
          </table:table-cell>
        </table:table-row>
        <table:table-row>
          <table:table-cell table:style-name="Tableau1.A2" office:value-type="string">
            <text:p text:style-name="Table_20_Contents">5mn</text:p>
          </table:table-cell>
          <table:table-cell table:style-name="Tableau1.A2" office:value-type="string">
            <text:p text:style-name="P6">Le mot du jour à lire </text:p>
          </table:table-cell>
          <table:table-cell table:style-name="Tableau1.A2" office:value-type="string">
            <text:p text:style-name="P6">Photo jointe </text:p>
          </table:table-cell>
          <table:table-cell table:style-name="Tableau1.D2" office:value-type="string">
            <text:p text:style-name="P6">Dans un 1er temps, tu lis dans ta tête </text:p>
            <text:p text:style-name="P6">Puis tu le lis à voix haute sans oublier de poser la devinette à celui qui t'écoute bien sûr !</text:p>
          </table:table-cell>
        </table:table-row>
        <table:table-row>
          <table:table-cell table:style-name="Tableau1.A2" office:value-type="string">
            <text:p text:style-name="Table_20_Contents">30 mn </text:p>
          </table:table-cell>
          <table:table-cell table:style-name="Tableau1.A2" office:value-type="string">
            <text:p text:style-name="P6">Orthographe Le son /s/</text:p>
            <text:p text:style-name="P6"/>
            <text:p text:style-name="P6">1 Lis bien le texte <text:span text:style-name="T3">La course cycliste</text:span></text:p>
            <text:p text:style-name="P6">2 Si tu ne l'as pas déjà fait hier : les paires phonologiques /s/ au lieu de /z/ </text:p>
            <text:p text:style-name="P6">3 Repère dans le texte les mots dans lesquels tu entends  « sssssssss »</text:p>
            <text:p text:style-name="P6">4 Lire tous les mots de cette première page (son /s/ qui s'écrit avec ss, t, x sc )</text:p>
            <text:p text:style-name="P6"/>
          </table:table-cell>
          <table:table-cell table:style-name="Tableau1.A2" office:value-type="string">
            <text:p text:style-name="P6">Fiche donnée vendredi </text:p>
          </table:table-cell>
          <table:table-cell table:style-name="Tableau1.D2" office:value-type="string">
            <text:p text:style-name="P6">Les paires : J'en compte 5 Et toi ? </text:p>
            <text:p text:style-name="P6"/>
            <text:p text:style-name="P6"/>
            <text:p text:style-name="P6"/>
            <text:p text:style-name="P6">Et dans le texte alors ? Combien de son /s/ <text:s/>as tu trouvé ? </text:p>
          </table:table-cell>
        </table:table-row>
        <table:table-row>
          <table:table-cell table:style-name="Tableau1.A2" office:value-type="string">
            <text:p text:style-name="Table_20_Contents">10 mn</text:p>
          </table:table-cell>
          <table:table-cell table:style-name="Tableau1.A2" office:value-type="string">
            <text:p text:style-name="P6">Le compte est bon : (addition et soustraction)</text:p>
            <text:p text:style-name="Table_20_Contents"><text:s text:c="19"/><text:span text:style-name="T2">84</text:span></text:p>
            <text:p text:style-name="Table_20_Contents"><text:span text:style-name="T2"><text:s text:c="5"/>10 -50 – 5 – 1 - 25</text:span></text:p>
          </table:table-cell>
          <table:table-cell table:style-name="Tableau1.A2" office:value-type="string">
            <text:p text:style-name="P6">Sur une ardoise, ou une feuille libre </text:p>
          </table:table-cell>
          <table:table-cell table:style-name="Tableau1.D2" office:value-type="string">
            <text:p text:style-name="P6">Tu te souviens que tu ne peux utiliser qu'une seule fois le même nombre ?</text:p>
          </table:table-cell>
        </table:table-row>
        <table:table-row>
          <table:table-cell table:style-name="Tableau1.A2" office:value-type="string">
            <text:p text:style-name="Table_20_Contents">20 mn </text:p>
          </table:table-cell>
          <table:table-cell table:style-name="Tableau1.A2" office:value-type="string">
            <text:p text:style-name="P6">Les nombres </text:p>
            <text:p text:style-name="P6">Page 28</text:p>
            <text:p text:style-name="P6">ex 1, 2, 3 et 4</text:p>
            <text:p text:style-name="Table_20_Contents"/>
          </table:table-cell>
          <table:table-cell table:style-name="Tableau1.A2" office:value-type="string">
            <text:p text:style-name="P6">Le livre donné par la maîtresse vendredi </text:p>
            <text:p text:style-name="P6">Dans le cahier violet </text:p>
          </table:table-cell>
          <table:table-cell table:style-name="Tableau1.D2" office:value-type="string">
            <text:p text:style-name="P6">Tu peux t'aider avec la leçon <text:s/>dans le cahier de leçons </text:p>
            <text:p text:style-name="P6"><draw:frame draw:style-name="fr1" draw:name="images1" text:anchor-type="paragraph" svg:x="4.6cm" svg:y="1.346cm" svg:width="0.473cm" svg:height="0.467cm" draw:z-index="0"><draw:image xlink:href="Pictures/10000201000001E3000001F4971770C1.png" xlink:type="simple" xlink:show="embed" xlink:actuate="onLoad"/></draw:frame>Je joins la correction des exercices mais tu ne la regardes qu'APRES les avoir faits …..... <text:s text:c="3"/>bien sûr </text:p>
          </table:table-cell>
        </table:table-row>
        <table:table-row>
          <table:table-cell table:style-name="Tableau1.A2" office:value-type="string">
            <text:p text:style-name="Table_20_Contents">15 mn </text:p>
          </table:table-cell>
          <table:table-cell table:style-name="Tableau1.A2" office:value-type="string">
            <text:p text:style-name="P6">Anglais : </text:p>
            <text:p text:style-name="P6">Chanter Head Shoulders Knees and toes à sa famille <text:s/></text:p>
            <text:p text:style-name="P6"/>
            <text:p text:style-name="P6"/>
          </table:table-cell>
          <table:table-cell table:style-name="Tableau1.A2" office:value-type="string">
            <text:p text:style-name="P6">Document (avec gestes!) joint  </text:p>
          </table:table-cell>
          <table:table-cell table:style-name="Tableau1.D2" office:value-type="string">
            <text:p text:style-name="Table_20_Contents">J'aimerais bien voir ça 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e Lachenal</meta:initial-creator>
    <meta:creation-date>2020-03-16T19:27:22.66</meta:creation-date>
    <dc:date>2020-03-16T22:07:31.99</dc:date>
    <dc:creator>Karine Lachenal</dc:creator>
    <meta:editing-duration>PT2H22M56S</meta:editing-duration>
    <meta:editing-cycles>3</meta:editing-cycles>
    <meta:generator>OpenOffice/4.1.3$Win32 OpenOffice.org_project/413m1$Build-9783</meta:generator>
    <meta:document-statistic meta:table-count="1" meta:image-count="1" meta:object-count="0" meta:page-count="1" meta:paragraph-count="40" meta:word-count="272" meta:character-count="1328"/>
  </office:meta>
</office:document-meta>
</file>